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3666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3.4305in" style:use-optimal-column-width="false"/>
    </style:style>
    <style:style style:name="Table3" style:family="table">
      <style:table-properties style:width="7.63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text-indent="0in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text-indent="0in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5" style:parent-style-name="Обычный" style:family="paragraph">
      <style:paragraph-properties fo:margin-bottom="0in" fo:text-indent="0in"/>
    </style:style>
    <style:style style:name="T36" style:parent-style-name="Гиперссылк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P3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P4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text-indent="0in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P5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text-indent="0in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Интернет" style:family="paragraph">
      <style:paragraph-properties fo:margin-top="0in" fo:margin-bottom="0.1041in"/>
    </style:style>
    <style:style style:name="T60" style:parent-style-name="Основнойшрифтабзаца" style:family="text">
      <style:text-properties fo:color="#333333" fo:language="en" fo:country="US"/>
    </style:style>
    <style:style style:name="T61" style:parent-style-name="Основнойшрифтабзаца" style:family="text">
      <style:text-properties fo:color="#333333"/>
    </style:style>
    <style:style style:name="T62" style:parent-style-name="Основнойшрифтабзаца" style:family="text">
      <style:text-properties fo:color="#333333" fo:language="en" fo:country="US"/>
    </style:style>
    <style:style style:name="T63" style:parent-style-name="Основнойшрифтабзаца" style:family="text">
      <style:text-properties fo:color="#333333"/>
    </style:style>
    <style:style style:name="T64" style:parent-style-name="Основнойшрифтабзаца" style:family="text">
      <style:text-properties fo:color="#333333" fo:language="en" fo:country="US"/>
    </style:style>
    <style:style style:name="T65" style:parent-style-name="Основнойшрифтабзаца" style:family="text">
      <style:text-properties fo:color="#333333"/>
    </style:style>
    <style:style style:name="T66" style:parent-style-name="Основнойшрифтабзаца" style:family="text">
      <style:text-properties fo:color="#333333" fo:language="en" fo:country="US"/>
    </style:style>
    <style:style style:name="T67" style:parent-style-name="Основнойшрифтабзаца" style:family="text">
      <style:text-properties fo:color="#333333"/>
    </style:style>
    <style:style style:name="T68" style:parent-style-name="Основнойшрифтабзаца" style:family="text">
      <style:text-properties fo:color="#333333" fo:language="en" fo:country="US"/>
    </style:style>
    <style:style style:name="T69" style:parent-style-name="Основнойшрифтабзаца" style:family="text">
      <style:text-properties fo:color="#333333" style:text-position="super 66.6%"/>
    </style:style>
    <style:style style:name="T70" style:parent-style-name="Основнойшрифтабзаца" style:family="text">
      <style:text-properties fo:color="#333333"/>
    </style:style>
    <style:style style:name="T71" style:parent-style-name="Основнойшрифтабзаца" style:family="text">
      <style:text-properties fo:color="#333333" fo:language="en" fo:country="US"/>
    </style:style>
    <style:style style:name="T72" style:parent-style-name="Основнойшрифтабзаца" style:family="text">
      <style:text-properties fo:color="#333333"/>
    </style:style>
    <style:style style:name="T73" style:parent-style-name="Основнойшрифтабзаца" style:family="text">
      <style:text-properties fo:color="#333333" fo:language="en" fo:country="US"/>
    </style:style>
    <style:style style:name="T74" style:parent-style-name="Основнойшрифтабзаца" style:family="text">
      <style:text-properties fo:color="#333333"/>
    </style:style>
    <style:style style:name="T75" style:parent-style-name="Основнойшрифтабзаца" style:family="text">
      <style:text-properties fo:color="#333333" fo:language="en" fo:country="US"/>
    </style:style>
    <style:style style:name="T76" style:parent-style-name="Основнойшрифтабзаца" style:family="text">
      <style:text-properties fo:color="#333333" style:text-position="super 66.6%"/>
    </style:style>
    <style:style style:name="T77" style:parent-style-name="Основнойшрифтабзаца" style:family="text">
      <style:text-properties fo:color="#333333"/>
    </style:style>
    <style:style style:name="T78" style:parent-style-name="Основнойшрифтабзаца" style:family="text">
      <style:text-properties fo:color="#333333" fo:language="en" fo:country="US"/>
    </style:style>
    <style:style style:name="T79" style:parent-style-name="Основнойшрифтабзаца" style:family="text">
      <style:text-properties fo:color="#333333"/>
    </style:style>
    <style:style style:name="T80" style:parent-style-name="Основнойшрифтабзаца" style:family="text">
      <style:text-properties fo:color="#333333" fo:language="en" fo:country="US"/>
    </style:style>
    <style:style style:name="T81" style:parent-style-name="Основнойшрифтабзаца" style:family="text">
      <style:text-properties fo:color="#333333"/>
    </style:style>
    <style:style style:name="T82" style:parent-style-name="Основнойшрифтабзаца" style:family="text">
      <style:text-properties fo:color="#333333" fo:language="en" fo:country="US"/>
    </style:style>
    <style:style style:name="T83" style:parent-style-name="Основнойшрифтабзаца" style:family="text">
      <style:text-properties fo:color="#333333" style:text-position="super 66.6%"/>
    </style:style>
    <style:style style:name="T84" style:parent-style-name="Основнойшрифтабзаца" style:family="text">
      <style:text-properties fo:color="#333333"/>
    </style:style>
    <style:style style:name="T85" style:parent-style-name="Основнойшрифтабзаца" style:family="text">
      <style:text-properties fo:color="#333333" fo:language="en" fo:country="US"/>
    </style:style>
    <style:style style:name="T86" style:parent-style-name="Основнойшрифтабзаца" style:family="text">
      <style:text-properties fo:color="#333333"/>
    </style:style>
    <style:style style:name="T87" style:parent-style-name="Основнойшрифтабзаца" style:family="text">
      <style:text-properties fo:color="#333333" fo:language="en" fo:country="US"/>
    </style:style>
    <style:style style:name="T88" style:parent-style-name="Основнойшрифтабзаца" style:family="text">
      <style:text-properties fo:color="#333333"/>
    </style:style>
    <style:style style:name="T89" style:parent-style-name="Основнойшрифтабзаца" style:family="text">
      <style:text-properties fo:color="#333333" fo:language="en" fo:country="US"/>
    </style:style>
    <style:style style:name="T90" style:parent-style-name="Основнойшрифтабзаца" style:family="text">
      <style:text-properties fo:color="#333333" style:text-position="super 66.6%"/>
    </style:style>
    <style:style style:name="T91" style:parent-style-name="Основнойшрифтабзаца" style:family="text">
      <style:text-properties fo:color="#333333"/>
    </style:style>
    <style:style style:name="T92" style:parent-style-name="Основнойшрифтабзаца" style:family="text">
      <style:text-properties fo:color="#333333" fo:language="en" fo:country="US"/>
    </style:style>
    <style:style style:name="T93" style:parent-style-name="Основнойшрифтабзаца" style:family="text">
      <style:text-properties fo:color="#333333"/>
    </style:style>
    <style:style style:name="T94" style:parent-style-name="Основнойшрифтабзаца" style:family="text">
      <style:text-properties fo:color="#333333" fo:language="en" fo:country="US"/>
    </style:style>
    <style:style style:name="T95" style:parent-style-name="Основнойшрифтабзаца" style:family="text">
      <style:text-properties fo:color="#333333"/>
    </style:style>
    <style:style style:name="T96" style:parent-style-name="Основнойшрифтабзаца" style:family="text">
      <style:text-properties fo:color="#333333" fo:language="en" fo:country="US"/>
    </style:style>
    <style:style style:name="T97" style:parent-style-name="Основнойшрифтабзаца" style:family="text">
      <style:text-properties fo:color="#333333" style:text-position="super 66.6%"/>
    </style:style>
    <style:style style:name="T98" style:parent-style-name="Основнойшрифтабзаца" style:family="text">
      <style:text-properties fo:color="#333333"/>
    </style:style>
    <style:style style:name="T99" style:parent-style-name="Основнойшрифтабзаца" style:family="text">
      <style:text-properties fo:color="#333333" fo:language="en" fo:country="US"/>
    </style:style>
    <style:style style:name="T100" style:parent-style-name="Основнойшрифтабзаца" style:family="text">
      <style:text-properties fo:color="#333333"/>
    </style:style>
    <style:style style:name="T101" style:parent-style-name="Основнойшрифтабзаца" style:family="text">
      <style:text-properties fo:color="#333333" fo:language="en" fo:country="US"/>
    </style:style>
    <style:style style:name="T102" style:parent-style-name="Основнойшрифтабзаца" style:family="text">
      <style:text-properties fo:color="#333333"/>
    </style:style>
    <style:style style:name="T103" style:parent-style-name="Основнойшрифтабзаца" style:family="text">
      <style:text-properties fo:color="#333333" fo:language="en" fo:country="US"/>
    </style:style>
    <style:style style:name="T104" style:parent-style-name="Основнойшрифтабзаца" style:family="text">
      <style:text-properties fo:color="#333333" style:text-position="super 66.6%"/>
    </style:style>
    <style:style style:name="T105" style:parent-style-name="Основнойшрифтабзаца" style:family="text">
      <style:text-properties fo:color="#333333"/>
    </style:style>
    <style:style style:name="T106" style:parent-style-name="Основнойшрифтабзаца" style:family="text">
      <style:text-properties fo:color="#333333" fo:language="en" fo:country="US"/>
    </style:style>
    <style:style style:name="T107" style:parent-style-name="Основнойшрифтабзаца" style:family="text">
      <style:text-properties fo:color="#333333"/>
    </style:style>
    <style:style style:name="T108" style:parent-style-name="Основнойшрифтабзаца" style:family="text">
      <style:text-properties fo:color="#333333" fo:language="en" fo:country="US"/>
    </style:style>
    <style:style style:name="T109" style:parent-style-name="Основнойшрифтабзаца" style:family="text">
      <style:text-properties fo:color="#333333"/>
    </style:style>
    <style:style style:name="T110" style:parent-style-name="Основнойшрифтабзаца" style:family="text">
      <style:text-properties fo:color="#333333" fo:language="en" fo:country="US"/>
    </style:style>
    <style:style style:name="T111" style:parent-style-name="Основнойшрифтабзаца" style:family="text">
      <style:text-properties style:font-name="Cambria Math" style:font-name-complex="Cambria Math" fo:color="#333333" style:text-position="super 66.6%"/>
    </style:style>
    <style:style style:name="T112" style:parent-style-name="Основнойшрифтабзаца" style:family="text">
      <style:text-properties fo:color="#333333"/>
    </style:style>
    <style:style style:name="T113" style:parent-style-name="Основнойшрифтабзаца" style:family="text">
      <style:text-properties fo:color="#333333" fo:language="en" fo:country="US"/>
    </style:style>
    <style:style style:name="T114" style:parent-style-name="Основнойшрифтабзаца" style:family="text">
      <style:text-properties fo:color="#333333"/>
    </style:style>
    <style:style style:name="T115" style:parent-style-name="Основнойшрифтабзаца" style:family="text">
      <style:text-properties fo:color="#333333" fo:language="en" fo:country="US"/>
    </style:style>
    <style:style style:name="T116" style:parent-style-name="Основнойшрифтабзаца" style:family="text">
      <style:text-properties fo:color="#333333"/>
    </style:style>
    <style:style style:name="T117" style:parent-style-name="Основнойшрифтабзаца" style:family="text">
      <style:text-properties fo:color="#333333" fo:language="en" fo:country="US"/>
    </style:style>
    <style:style style:name="T118" style:parent-style-name="Основнойшрифтабзаца" style:family="text">
      <style:text-properties fo:color="#333333" style:text-position="super 66.6%"/>
    </style:style>
    <style:style style:name="T119" style:parent-style-name="Основнойшрифтабзаца" style:family="text">
      <style:text-properties fo:color="#333333"/>
    </style:style>
    <style:style style:name="T120" style:parent-style-name="Основнойшрифтабзаца" style:family="text">
      <style:text-properties fo:font-weight="bold" style:font-weight-asian="bold" fo:color="#333333" fo:language="en" fo:country="US"/>
    </style:style>
    <style:style style:name="T121" style:parent-style-name="Основнойшрифтабзаца" style:family="text">
      <style:text-properties fo:font-weight="bold" style:font-weight-asian="bold" fo:color="#333333"/>
    </style:style>
    <style:style style:name="T122" style:parent-style-name="Основнойшрифтабзаца" style:family="text">
      <style:text-properties fo:font-weight="bold" style:font-weight-asian="bold" fo:color="#333333" fo:language="en" fo:country="US"/>
    </style:style>
    <style:style style:name="T123" style:parent-style-name="Основнойшрифтабзаца" style:family="text">
      <style:text-properties fo:font-weight="bold" style:font-weight-asian="bold" fo:color="#333333"/>
    </style:style>
    <style:style style:name="T124" style:parent-style-name="Основнойшрифтабзаца" style:family="text">
      <style:text-properties fo:font-weight="bold" style:font-weight-asian="bold" fo:color="#333333" fo:language="en" fo:country="US"/>
    </style:style>
    <style:style style:name="T125" style:parent-style-name="Основнойшрифтабзаца" style:family="text">
      <style:text-properties fo:color="#333333" style:text-position="super 66.6%"/>
    </style:style>
    <style:style style:name="T126" style:parent-style-name="Основнойшрифтабзаца" style:family="text">
      <style:text-properties fo:color="#333333"/>
    </style:style>
    <style:style style:name="T127" style:parent-style-name="Основнойшрифтабзаца" style:family="text">
      <style:text-properties fo:color="#333333" fo:language="en" fo:country="US"/>
    </style:style>
    <style:style style:name="T128" style:parent-style-name="Основнойшрифтабзаца" style:family="text">
      <style:text-properties fo:color="#333333"/>
    </style:style>
    <style:style style:name="T129" style:parent-style-name="Основнойшрифтабзаца" style:family="text">
      <style:text-properties fo:color="#333333" fo:language="en" fo:country="US"/>
    </style:style>
    <style:style style:name="T130" style:parent-style-name="Основнойшрифтабзаца" style:family="text">
      <style:text-properties fo:color="#333333"/>
    </style:style>
    <style:style style:name="T131" style:parent-style-name="Основнойшрифтабзаца" style:family="text">
      <style:text-properties fo:color="#333333" fo:language="en" fo:country="US"/>
    </style:style>
    <style:style style:name="T132" style:parent-style-name="Основнойшрифтабзаца" style:family="text">
      <style:text-properties fo:color="#333333"/>
    </style:style>
    <style:style style:name="T133" style:parent-style-name="Основнойшрифтабзаца" style:family="text">
      <style:text-properties fo:color="#333333" fo:language="en" fo:country="US"/>
    </style:style>
    <style:style style:name="T134" style:parent-style-name="Основнойшрифтабзаца" style:family="text">
      <style:text-properties fo:color="#333333" style:text-position="super 66.6%"/>
    </style:style>
    <style:style style:name="P135" style:parent-style-name="Заголовок1" style:family="paragraph">
      <style:paragraph-properties fo:margin-top="0in" fo:margin-bottom="0.0416in"/>
    </style:style>
    <style:style style:name="T136" style:parent-style-name="ej-keyword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137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138" style:parent-style-name="ej-keyword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139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140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14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en" fo:country="US"/>
    </style:style>
    <style:style style:name="T144" style:parent-style-name="Гиперссылка" style:family="text">
      <style:text-properties fo:font-weight="normal" style:font-weight-asian="normal" fo:font-style="italic" style:font-style-asian="italic" fo:color="#867C9C" fo:font-size="12pt" style:font-size-asian="12pt" style:font-size-complex="12pt" fo:language="en" fo:country="US"/>
    </style:style>
    <style:style style:name="P145" style:parent-style-name="Обычный" style:family="paragraph"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indent="0in"/>
      <style:text-properties style:font-name="Times New Roman" fo:font-size="12pt" style:font-size-asian="12pt" style:font-size-complex="12pt" fo:language="en" fo:country="US"/>
    </style:style>
    <style:style style:name="P147" style:parent-style-name="Обычный" style:family="paragraph">
      <style:paragraph-properties fo:text-indent="0in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indent="0in"/>
    </style:style>
    <style:style style:name="T153" style:parent-style-name="Гиперссылка" style:family="text"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margin-bottom="0in" fo:text-indent="0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text-indent="0in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P17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text-indent="0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30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text-indent="0in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P23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text-indent="0in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text-indent="0in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text-indent="0in"/>
    </style:style>
    <style:style style:name="T2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text-indent="0in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text-indent="0in"/>
    </style:style>
    <style:style style:name="T3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text-indent="0in"/>
    </style:style>
    <style:style style:name="T3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text-indent="0in"/>
    </style:style>
    <style:style style:name="T3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36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364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65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Отчет кафедры неврологии, нейрохирургии и медицинской генетик за 3 квартал 2020 г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6">
            <text:p text:style-name="P9"><text:span text:style-name="T10">Список изданных трудов сотрудниками кафедры, <text:s/>за<text:s/></text:span><text:span text:style-name="T11">I</text:span><text:span text:style-name="T12">I</text:span><text:span text:style-name="T13">I</text:span><text:span text:style-name="T14"><text:s/></text:span><text:span text:style-name="T15">квартал</text:span><text:span text:style-name="T16"><text:s/>2020</text:span><text:span text:style-name="T17"><text:s/>года</text:span><text:span text:style-name="T18"><text:s/>(</text:span><text:span text:style-name="T19">все<text:s/></text:span><text:span text:style-name="T20">публикации дублируются в научную библиотеку)</text:span></text:p>
          </table:table-cell>
          <table:table-cell table:style-name="TableCell21">
            <text:p text:style-name="P22">Статьи<text:s/>ВАК (со всеми выходными данными по ГОСТ), импакт-фактор журнала, где опубликована статья; цитируемость статьи; ссылка на статью; DOI;</text:p>
          </table:table-cell>
          <table:table-cell table:style-name="TableCell23">
            <text:p text:style-name="P24"><text:span text:style-name="T25">Гайнетдинова Д.Д., Новосёлова А.А. Современные возможности диагностики и лечения мышечной дистрофии Дюшенна.<text:s/></text:span><text:span text:style-name="T26">Казанский мед. ж.</text:span><text:span text:style-name="T27"><text:s/>2020; 101 (4):<text:s/></text:span><text:span text:style-name="T28">530-537</text:span><text:span text:style-name="T29">.<text:s/></text:span><text:span text:style-name="T30">DOI</text:span><text:span text:style-name="T31">: 10.17816/</text:span><text:span text:style-name="T32">KMJ</text:span><text:span text:style-name="T33">2020-</text:span><text:span text:style-name="T34">530</text:span></text:p>
            <text:p text:style-name="P35"><text:a xlink:href="https://elibrary.ru/item.asp?id=43789093&amp;" office:target-frame-name="_top" xlink:show="replace"><text:span text:style-name="T36">https://elibrary.ru/item.asp?id=43789093&amp;</text:span></text:a><text:span text:style-name="T37"><text:s/>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Зарубежные статьи (со всеми выходными данными по ГОСТ), импакт-фактор журнала, где опубликована статья; цитируемость статьи; ссылка на статью; DOI;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Статьи<text:s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Статья<text:s/></text:span><text:span text:style-name="T56">Scopus</text:span><text:span text:style-name="T57"><text:s/>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58">
            <text:p text:style-name="P59"><text:span text:style-name="T60">Alexander</text:span><text:span text:style-name="T61">,<text:s/></text:span><text:span text:style-name="T62">Lila</text:span><text:span text:style-name="T63"><text:s/></text:span><text:span text:style-name="T64">A</text:span><text:span text:style-name="T65">.<text:s/></text:span><text:span text:style-name="T66">M</text:span><text:span text:style-name="T67">.<text:s/></text:span><text:span text:style-name="T68">MD</text:span><text:span text:style-name="T69">*</text:span><text:span text:style-name="T70">;<text:s/></text:span><text:span text:style-name="T71">LN</text:span><text:span text:style-name="T72">,<text:s/></text:span><text:span text:style-name="T73">Denisov</text:span><text:span text:style-name="T74"><text:s/></text:span><text:span text:style-name="T75">MD</text:span><text:span text:style-name="T76">*,†</text:span><text:span text:style-name="T77">;<text:s/></text:span><text:span text:style-name="T78">EG</text:span><text:span text:style-name="T79">,<text:s/></text:span><text:span text:style-name="T80">Zotkin</text:span><text:span text:style-name="T81"><text:s/></text:span><text:span text:style-name="T82">MD</text:span><text:span text:style-name="T83">*</text:span><text:span text:style-name="T84">;<text:s/></text:span><text:span text:style-name="T85">IS</text:span><text:span text:style-name="T86">,<text:s/></text:span><text:span text:style-name="T87">Dydykina</text:span><text:span text:style-name="T88"><text:s/></text:span><text:span text:style-name="T89">PhD</text:span><text:span text:style-name="T90">*</text:span><text:span text:style-name="T91">;<text:s/></text:span><text:span text:style-name="T92">AY</text:span><text:span text:style-name="T93">,<text:s/></text:span><text:span text:style-name="T94">Kochish</text:span><text:span text:style-name="T95"><text:s/></text:span><text:span text:style-name="T96">MD</text:span><text:span text:style-name="T97">‡</text:span><text:span text:style-name="T98">;<text:s/></text:span><text:span text:style-name="T99">SS</text:span><text:span text:style-name="T100">,<text:s/></text:span><text:span text:style-name="T101">Rodionova</text:span><text:span text:style-name="T102"><text:s/></text:span><text:span text:style-name="T103">MD</text:span><text:span text:style-name="T104">§</text:span><text:span text:style-name="T105">;<text:s/></text:span><text:span text:style-name="T106">EA</text:span><text:span text:style-name="T107">,<text:s/></text:span><text:span text:style-name="T108">Trofimov</text:span><text:span text:style-name="T109"><text:s/></text:span><text:span text:style-name="T110">PhD</text:span><text:span text:style-name="T111">∥</text:span><text:span text:style-name="T112">;<text:s/></text:span><text:span text:style-name="T113">SP</text:span><text:span text:style-name="T114">,<text:s/></text:span><text:span text:style-name="T115">Yakupova</text:span><text:span text:style-name="T116"><text:s/></text:span><text:span text:style-name="T117">MD</text:span><text:span text:style-name="T118">¶</text:span><text:span text:style-name="T119">;<text:s/></text:span><text:span text:style-name="T120">EZ</text:span><text:span text:style-name="T121">,<text:s/></text:span><text:span text:style-name="T122">Yakupov</text:span><text:span text:style-name="T123"><text:s/></text:span><text:span text:style-name="T124">MD</text:span><text:span text:style-name="T125">#</text:span><text:span text:style-name="T126">;<text:s/></text:span><text:span text:style-name="T127">L</text:span><text:span text:style-name="T128">,<text:s/></text:span><text:span text:style-name="T129">Gallelli</text:span><text:span text:style-name="T130"><text:s/></text:span><text:span text:style-name="T131">MD</text:span><text:span text:style-name="T132">,<text:s/></text:span><text:span text:style-name="T133">PhD</text:span><text:span text:style-name="T134">**</text:span></text:p>
            <text:h text:style-name="P135" text:outline-level="1"><text:span text:style-name="T136">Pharmacological</text:span><text:span text:style-name="T137"> </text:span><text:span text:style-name="T138">Management</text:span><text:span text:style-name="T139"> of Osteoarthritis With a Focus on Symptomatic Slow-Acting Drugs</text:span><text:span text:style-name="T140">/<text:s/></text:span><text:span text:style-name="T141">Recommendations From Leading Russian Experts</text:span><text:span text:style-name="T142"><text:s/></text:span><text:span text:style-name="T143">JCR: Journal of Clinical Rheumatology: </text:span><text:a xlink:href="https://journals.lww.com/jclinrheum/toc/9000/00000" office:target-frame-name="_top" xlink:show="replace"><text:span text:style-name="T144">July 24, 2020 - Volume Publish Ahead of Print - Issue -</text:span></text:a></text:h>
            <text:p text:style-name="P145">doi: 10.1097/RHU.0000000000001507</text:p>
            <text:p text:style-name="P146"/>
            <text:p text:style-name="P147"><text:span text:style-name="T148">Казанцев А.Ю., Матвеева Т.В. Лейкоэнцефалопатия с преимущественным поражением ствола мозга и спинного мозга и повышенным лактатом при магнитно-резонансной спектроскопии (LBSL): клиническое наблюдение.<text:s/></text:span><text:span text:style-name="T149">Анналы клинической и экспериментальной неврологии</text:span><text:span text:style-name="T150"><text:s/>2020; 14(2): 14(2): 93–98. DOI: 10.25692/ACEN.2020.2.13</text:span></text:p>
            <text:p text:style-name="P151">ИФ журнала 1,083</text:p>
            <text:p text:style-name="P152"><text:a xlink:href="https://annaly-nevrologii.com/journal/index.php/pathID/article/view/665" office:target-frame-name="_top" xlink:show="replace"><text:span text:style-name="T153">https://annaly-nevrologii.com/journal/index.php/pathID/article/view/665</text:span></text:a></text:p>
            <text:p text:style-name="P154"/>
            <text:p text:style-name="P155"><text:span text:style-name="T156">Якупов ЭЗ, Шулаев АВ, Мардиев АА. Эффективные методы профилактики инсомнии у водителей автотранспорта.<text:s/></text:span><text:span text:style-name="T157">Неврология, нейропсихиатрия, психосоматика.</text:span><text:span text:style-name="T158"><text:s/>2020;12(3):100–104. DOI: 10.14412/2074-2711-2020-3-100-104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Статья<text:s/></text:span><text:span text:style-name="T164">Web</text:span><text:span text:style-name="T165"><text:s/></text:span><text:span text:style-name="T166">of</text:span><text:span text:style-name="T167"><text:s/></text:span><text:span text:style-name="T168">Since</text:span><text:span text:style-name="T169">, WoK 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Изданные монографии (с выходными данными по ГОСТ),всех авторов, название монографии полное, без сокращений, год выпуска, тираж, объем, УПЛ, количество страниц, издательство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Тезисы конференций, с указанием статуса конференции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Участие в конференции (с указанием статуса, названия, города, в качестве <text:s/>кого принимали участие, количество участников)</text:span><text:span text:style-name="T189"><text:s/></text:span><text:span text:style-name="T190">за<text:s/></text:span><text:span text:style-name="T191">I</text:span><text:span text:style-name="T192">I</text:span><text:span text:style-name="T193">I</text:span><text:span text:style-name="T194"><text:s/></text:span><text:span text:style-name="T195">квартал 2020</text:span><text:span text:style-name="T196"><text:s/>года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Проведенные конференции</text:span><text:span text:style-name="T203"><text:s/></text:span><text:span text:style-name="T204">(силами кафедры)</text:span><text:span text:style-name="T205"><text:s/></text:span><text:span text:style-name="T206">с предоставлением программы и отчета конференции</text:span><text:span text:style-name="T207"><text:s/>и сборник тезисов</text:span><text:span text:style-name="T208">,</text:span><text:span text:style-name="T209"><text:s/>за I</text:span><text:span text:style-name="T210">I</text:span><text:span text:style-name="T211">I</text:span><text:span text:style-name="T212"><text:s/>квартал</text:span><text:span text:style-name="T213"><text:s/>2020</text:span><text:span text:style-name="T214">г.</text:span><text:span text:style-name="T215"><text:s/></text:span><text:span text:style-name="T216">(</text:span><text:span text:style-name="T217">программы конференций</text:span><text:span text:style-name="T218"><text:s/>и сборники</text:span><text:span text:style-name="T219"><text:s/>предоставлять оригиналы)</text:span><text:span text:style-name="T220">.</text:span></text:p>
          </table:table-cell>
          <table:covered-table-cell/>
          <table:table-cell table:style-name="TableCell221">
            <text:p text:style-name="P222"><text:s/></text:p>
          </table:table-cell>
        </table:table-row>
        <table:table-row table:style-name="TableRow223">
          <table:table-cell table:style-name="TableCell224" table:number-rows-spanned="2">
            <text:p text:style-name="P225"><text:span text:style-name="T226">Список защитившихся за<text:s/></text:span><text:span text:style-name="T227">I</text:span><text:span text:style-name="T228">I</text:span><text:span text:style-name="T229">I</text:span><text:span text:style-name="T230"><text:s/></text:span><text:span text:style-name="T231">квартал 2020</text:span><text:span text:style-name="T232"><text:s/>года,<text:s/></text:span><text:span text:style-name="T233">с предоставлением автореферата (оригинала)</text:span></text:p>
          </table:table-cell>
          <table:table-cell table:style-name="TableCell234">
            <text:p text:style-name="P235">кандидатские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докторские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Гранты с указанием № гранта, инвестор</text:span><text:span text:style-name="T248">а, названия гранта, руководителя, исполнителя(ей)</text:span><text:span text:style-name="T249">, сумма гранта</text:span><text:span text:style-name="T250">, № РК</text:span><text:span text:style-name="T251"><text:s/>за<text:s/></text:span><text:span text:style-name="T252">I</text:span><text:span text:style-name="T253">I</text:span><text:span text:style-name="T254">I</text:span><text:span text:style-name="T255"><text:s/>квартал</text:span><text:span text:style-name="T256"><text:s/>2020</text:span><text:span text:style-name="T257"><text:s/>года</text:span><text:span text:style-name="T258"><text:s/>(</text:span><text:span text:style-name="T259">с указанием ссылки на указ, постановление и тд</text:span><text:span text:style-name="T260">)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Заявки на грант</text:span><text:span text:style-name="T267">ы с указанием №<text:s/></text:span><text:span text:style-name="T268">заявки</text:span><text:span text:style-name="T269">, инвестор</text:span><text:span text:style-name="T270">а, названия гранта, руководителя, исполнителя(ей)</text:span><text:span text:style-name="T271">, сумма</text:span><text:span text:style-name="T272"><text:s/>подаваемой</text:span><text:span text:style-name="T273"><text:s/></text:span><text:span text:style-name="T274">заявки</text:span><text:span text:style-name="T275"><text:s/>за I</text:span><text:span text:style-name="T276">I</text:span><text:span text:style-name="T277">I</text:span><text:span text:style-name="T278"><text:s/>квартал 2020</text:span><text:span text:style-name="T279"><text:s/>года</text:span>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Межкластерное взаимодействие (</text:span><text:span text:style-name="T286">участие в конференциях, проведение совместных научно-практических <text:s/>мероприятий,<text:s/></text:span><text:span text:style-name="T287">научная работа, гранты, и тд) в кластер входят ИжГМА,<text:s/></text:span><text:span text:style-name="T288">ПИМУ</text:span><text:span text:style-name="T289">, КирГМА, ПермГМУ</text:span><text:span text:style-name="T290">. Ульяновский ГУ</text:span><text:span text:style-name="T291">, КГМА</text:span><text:span text:style-name="T292"><text:s/>за<text:s/></text:span><text:span text:style-name="T293">I</text:span><text:span text:style-name="T294">I</text:span><text:span text:style-name="T295">I</text:span><text:span text:style-name="T296"><text:s/></text:span><text:span text:style-name="T297">кв. 2020</text:span><text:span text:style-name="T298">г.</text:span>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Другие награды</text:span><text:span text:style-name="T305"><text:s/>(заслуженный деятель, какие либо медали)</text:span><text:span text:style-name="T306">, достижения</text:span><text:span text:style-name="T307">, победители конкурсов, олимпиад (различного уровня)</text:span><text:span text:style-name="T308"><text:s/></text:span><text:span text:style-name="T309"><text:s/>и другие достижения, награды<text:s/></text:span><text:span text:style-name="T310">кафедры (сотрудников кафедр)</text:span><text:span text:style-name="T311"><text:s text:c="2"/>за<text:s/></text:span><text:span text:style-name="T312">I</text:span><text:span text:style-name="T313">I</text:span><text:span text:style-name="T314">I</text:span><text:span text:style-name="T315"><text:s/>квартал</text:span><text:span text:style-name="T316"><text:s/>2020</text:span><text:span text:style-name="T317"><text:s/>года</text:span>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Заключенные договора</text:span><text:span text:style-name="T324">/соглашения</text:span><text:span text:style-name="T325"><text:s/>о научном сотрудничестве с регионами, организациями и другими учреждениями как на территории Российской Федерации, так и за пределами Российской Федерации за</text:span><text:span text:style-name="T326"><text:s/></text:span><text:span text:style-name="T327">I</text:span><text:span text:style-name="T328">I</text:span><text:span text:style-name="T329">I</text:span><text:span text:style-name="T330"><text:s/>кв. 2020</text:span><text:span text:style-name="T331"><text:s/>год</text:span><text:span text:style-name="T332">а</text:span><text:span text:style-name="T333"><text:s/>(с предоставлением копии договора в электронном и бумажном вариантах<text:s/></text:span><text:span text:style-name="T334">с подписями и<text:s/></text:span><text:span text:style-name="T335">печатями</text:span><text:span text:style-name="T336">)</text:span>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Научные работы, которые ведутся по заказам различных организаций (по РТ, по РФ и за рубежом)<text:s/></text:span><text:span text:style-name="T343"><text:s/>за<text:s/></text:span><text:span text:style-name="T344">I</text:span><text:span text:style-name="T345">I</text:span><text:span text:style-name="T346">I</text:span><text:span text:style-name="T347"><text:s/>кв. 2020</text:span><text:span text:style-name="T348"><text:s/>года</text:span><text:span text:style-name="T349"><text:s/>(заказчик, название, краткое описание заказа, сроки реализации, стоимость)</text:span>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Участвуют сотрудники Вашей<text:s/>кафедры<text:s/>в ред коллегии, консультативные советы журналов (в каких и до какого<text:s/>срока), статус журнала указать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Сотрудники кафедры, состоящие в руководящих и консультативных органах международных научных обществ и объединений</text:span></text:p>
          </table:table-cell>
          <table:covered-table-cell/>
          <table:table-cell table:style-name="TableCell361">
            <text:p text:style-name="P362"/>
            <text:p text:style-name="P363"/>
          </table:table-cell>
        </table:table-row>
      </table:table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start" fo:margin-top="0.0694in" fo:margin-bottom="0.0694in" fo:text-indent="0in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text-align="start" fo:margin-top="0.0694in" fo:margin-bottom="0.0694in" fo:text-indent="0in"/>
      <style:text-properties style:font-name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text-align="justify" fo:margin-bottom="0.0833in" fo:text-indent="0.4923in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x-ph__menu__buttonx-ph__menu__button_auth" style:display-name="x-ph__menu__button x-ph__menu__button_auth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asian="Times New Roman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style:font-name-complex="Arial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ej-keyword" style:display-name="ej-keyword" style:family="text" style:parent-style-name="Основнойшрифтабзаца"/>
    <style:style style:name="ОбычныйИнтернет" style:display-name="Обычный (Интернет)" style:family="paragraph" style:parent-style-name="Обычный">
      <style:paragraph-properties fo:text-align="start" fo:margin-top="0.0694in" fo:margin-bottom="0.0694in" fo:text-indent="0in"/>
      <style:text-properties style:font-name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ые коллеги</dc:title>
    <meta:initial-creator>user</meta:initial-creator>
    <dc:creator>user</dc:creator>
    <meta:creation-date>2021-05-20T20:54:00Z</meta:creation-date>
    <dc:date>2021-05-20T20:54:00Z</dc:date>
    <meta:print-date>2012-10-04T09:34:00Z</meta:print-date>
    <meta:template xlink:href="Normal.dotm" xlink:type="simple"/>
    <meta:editing-cycles>9</meta:editing-cycles>
    <meta:editing-duration>PT3300S</meta:editing-duration>
    <meta:document-statistic meta:page-count="1" meta:paragraph-count="9" meta:word-count="674" meta:character-count="4508" meta:row-count="32" meta:non-whitespace-character-count="3843"/>
  </office:meta>
</office:document-meta>
</file>